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013</text:p>
          </table:table-cell>
          <table:table-cell table:number-columns-repeated="4" table:style-name="ce10"/>
          <table:table-cell office:value-type="string" table:style-name="ce12">
            <text:p>25.0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9:8200011:532</text:p>
          </table:table-cell>
          <table:covered-table-cell/>
          <table:table-cell office:value-type="float" office:value="766531.6" table:style-name="ce20">
            <text:p>766531,60</text:p>
          </table:table-cell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7">
            <text:p>11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C5EEDDDAC56FA9E3F1138A66903F6CAC9235C838DA0D6F7BE1D10EB41CF13ADBE16ADB1C75E41C3F665F1324135250FE17EFF1FB1972F136611166A34BF405F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6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Севостьянова Мария Сергеевна</meta:initial-creator>
    <dc:creator>Севостьянова Мария Сергеевна</dc:creator>
    <meta:creation-date>2023-01-25T10:06:30Z</meta:creation-date>
    <dc:date>2023-01-25T10:06:30Z</dc:date>
  </office:meta>
</office:document-meta>
</file>